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991cm" fo:margin-right="0cm" fo:text-align="center" style:justify-single-word="false" fo:text-indent="1.249cm" style:auto-text-indent="false"/>
    </style:style>
    <style:style style:name="P2" style:family="paragraph" style:parent-style-name="Text_20_body">
      <style:paragraph-properties fo:margin-left="9.999cm" fo:margin-right="0cm" fo:text-align="center" style:justify-single-word="false" fo:text-indent="0cm" style:auto-text-indent="fals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V letošním roce, konkrétně ve dnech <text:span text:style-name="T1">20. – 26. května 2019</text:span>, se uskuteční již sedmý ročník projektu <text:span text:style-name="T1">Týden uměleckého vzdělávání a amatérské tvorby</text:span> s novým názvem <text:span text:style-name="T1">ARTýden</text:span>, jehož cílem je i nadále upozorňovat na bohatství a rozmanitost forem uměleckého vzdělávání a amatérské tvorby na území celé ČR a podporovat konkrétní aktivity v této oblasti. </text:p>
      <text:p text:style-name="Text_20_body">ARTýden je nekomerční projekt, má formu občanské iniciativy – účastníci se sami přihlašují se svými akcemi, je multidisciplinární, otevřený akcím napříč žánry, úrovněmi i věkovými skupinami.</text:p>
      <text:p text:style-name="Text_20_body">Záštitu nad letošním ročníkem opět převzaly významné instituce, jako je Ministerstvo kultury ČR, Ministerstva školství, mládeže a tělovýchovy ČR a Česká komise pro UNESCO. </text:p>
      <text:p text:style-name="Text_20_body">Každý ročník Týdne má svou Tvář, vybranou osobnost ze světa české kultury, pro rok 2019 se jí stal populární herec a moderátor Jan Rosák.</text:p>
      <text:p text:style-name="Text_20_body">Pořadatelé akcí plánovaných na týden 20. – 26. května 2019 se mohou registrovat na stránkách <text:a xlink:type="simple" xlink:href="http://www.amaterskatvorba.cz/" office:target-frame-name="_blank" xlink:show="new" text:style-name="Internet_20_link" text:visited-style-name="Visited_20_Internet_20_Link">www.amaterskatvorba.cz</text:a> či na facebookovém profilu projektu. Na základě registrace se jejich akce objeví na Mapě aktivit sloužící jako propagační nástroj a informační zdroj pro účastníky či diváky akcí. Registrace probíhá on-line a je bezplatná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4:49:52.657000000</meta:creation-date>
    <dc:date>2019-04-10T14:50:42.874000000</dc:date>
    <meta:editing-duration>PT50S</meta:editing-duration>
    <meta:editing-cycles>1</meta:editing-cycles>
    <meta:document-statistic meta:table-count="0" meta:image-count="0" meta:object-count="0" meta:page-count="1" meta:paragraph-count="5" meta:word-count="174" meta:character-count="1180" meta:non-whitespace-character-count="1006"/>
    <meta:generator>LibreOffice/5.2.3.3$Windows_X86_64 LibreOffice_project/d54a8868f08a7b39642414cf2c8ef2f228f780cf</meta:generator>
  </office:meta>
</office:document-meta>
</file>